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Bold" svg:font-family="Times-Bold"/>
    <style:font-face style:name="Times-BoldItalic" svg:font-family="Times-BoldItalic"/>
    <style:font-face style:name="Times-Roman" svg:font-family="Times-Roman, 'Times New Roman'"/>
    <style:font-face style:name="Times New Roman1" svg:font-family="'Times New Roman'" style:font-family-generic="roman"/>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18cm" fo:text-align="justify" style:justify-single-word="false"/>
      <style:text-properties fo:color="#000000" style:font-name="Times New Roman" fo:font-size="12pt" fo:language="it" fo:country="IT" fo:font-style="normal" fo:font-weight="normal" fo:background-color="transparent" style:font-name-asian="Arial" style:font-size-asian="12pt" style:font-style-asian="normal" style:font-weight-asian="normal" style:font-name-complex="Times New Roman" style:font-size-complex="12pt" style:font-style-complex="normal" style:font-weight-complex="normal"/>
    </style:style>
    <style:style style:name="P2" style:family="paragraph" style:parent-style-name="Standard">
      <style:paragraph-properties fo:text-align="justify" style:justify-single-word="false" style:text-autospace="none"/>
      <style:text-properties fo:color="#000000" style:font-name="Times New Roman" fo:font-size="12pt" fo:language="zxx" fo:country="none" fo:font-style="normal" fo:font-weight="normal"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 style:family="paragraph" style:parent-style-name="Standard">
      <style:paragraph-properties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style:text-autospace="none"/>
      <style:text-properties fo:color="#000000"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style:text-autospace="none"/>
      <style:text-properties fo:color="#000000"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autospace="none"/>
      <style:text-properties fo:color="#000000" style:font-name="Times New Roman" fo:font-size="12pt" style:font-size-asian="12pt" style:font-name-complex="Times New Roman" style:font-size-complex="12pt"/>
    </style:style>
    <style:style style:name="P9" style:family="paragraph" style:parent-style-name="Standard">
      <style:paragraph-properties style:text-autospace="none"/>
      <style:text-properties fo:color="#000000" style:font-name="Times New Roman" fo:font-size="12pt" fo:font-style="italic" style:font-size-asian="12pt" style:font-style-asian="italic" style:font-name-complex="Times New Roman" style:font-size-complex="12pt" style:font-style-complex="italic"/>
    </style:style>
    <style:style style:name="P10" style:family="paragraph" style:parent-style-name="Standard">
      <style:paragraph-properties style:text-autospace="none"/>
      <style:text-properties fo:color="#000000" style:font-name="Times-BoldItalic" fo:font-size="12pt" fo:font-style="italic" style:text-underline-style="solid" style:text-underline-width="auto" style:text-underline-color="font-color" fo:font-weight="bold" style:font-size-asian="12pt" style:font-style-asian="italic" style:font-weight-asian="bold" style:font-name-complex="Times-BoldItalic" style:font-size-complex="12pt" style:font-style-complex="italic" style:font-weight-complex="bold"/>
    </style:style>
    <style:style style:name="P11" style:family="paragraph" style:parent-style-name="Standard">
      <style:paragraph-properties style:text-autospace="none"/>
      <style:text-properties fo:color="#000000" style:font-name="Times-BoldItalic" fo:font-size="12pt" fo:font-style="italic" fo:font-weight="bold" style:font-size-asian="12pt" style:font-style-asian="italic" style:font-weight-asian="bold" style:font-name-complex="Times-BoldItalic" style:font-size-complex="12pt" style:font-style-complex="italic" style:font-weight-complex="bold"/>
    </style:style>
    <style:style style:name="P12" style:family="paragraph" style:parent-style-name="Standard">
      <style:paragraph-properties fo:text-align="justify" style:justify-single-word="false" style:text-autospace="none"/>
      <style:text-properties fo:color="#000000" style:font-name="Times-Bold" fo:font-size="12pt" fo:font-weight="bold" style:font-size-asian="12pt" style:font-weight-asian="bold" style:font-name-complex="Times-Bold" style:font-size-complex="12pt" style:font-weight-complex="bold"/>
    </style:style>
    <style:style style:name="P13" style:family="paragraph" style:parent-style-name="Standard">
      <style:paragraph-properties fo:text-align="center" style:justify-single-word="false" style:text-autospace="none"/>
      <style:text-properties fo:color="#000000" style:font-name="Times-Bold" fo:font-size="12pt" fo:font-weight="bold" fo:background-color="transparent" style:font-size-asian="12pt" style:font-weight-asian="bold" style:font-name-complex="Times-Bold" style:font-size-complex="12pt" style:font-weight-complex="bold"/>
    </style:style>
    <style:style style:name="P14" style:family="paragraph" style:parent-style-name="Standard">
      <style:paragraph-properties fo:text-align="justify" style:justify-single-word="false" style:text-autospace="none"/>
      <style:text-properties fo:color="#000000" style:font-name="Times-Bold" fo:font-size="12pt" fo:font-weight="normal" style:font-size-asian="12pt" style:font-weight-asian="normal" style:font-name-complex="Times-Bold" style:font-size-complex="12pt" style:font-weight-complex="normal"/>
    </style:style>
    <style:style style:name="P15" style:family="paragraph" style:parent-style-name="Standard">
      <style:paragraph-properties fo:text-align="justify" style:justify-single-word="false" style:text-autospace="none"/>
      <style:text-properties fo:color="#000000" style:font-name="Times-Bold" fo:font-size="12pt" fo:font-weight="normal" fo:background-color="transparent" style:font-size-asian="12pt" style:font-weight-asian="normal" style:font-name-complex="Times-Bold" style:font-size-complex="12pt" style:font-weight-complex="normal"/>
    </style:style>
    <style:style style:name="P16" style:family="paragraph" style:parent-style-name="Standard">
      <style:paragraph-properties fo:text-align="center" style:justify-single-word="false" style:text-autospace="none"/>
      <style:text-properties fo:color="#000000" style:font-name="Times-Bold" fo:font-size="12pt" fo:font-weight="normal" fo:background-color="transparent" style:font-size-asian="12pt" style:font-weight-asian="normal" style:font-name-complex="Times-Bold" style:font-size-complex="12pt" style:font-weight-complex="normal"/>
    </style:style>
    <style:style style:name="P17" style:family="paragraph" style:parent-style-name="Standard">
      <style:paragraph-properties fo:text-align="justify" style:justify-single-word="false" style:text-autospace="none"/>
      <style:text-properties fo:color="#000000" style:font-name="Times-Bold" fo:font-size="11pt" fo:font-weight="bold" style:font-size-asian="11pt" style:font-weight-asian="bold" style:font-name-complex="Times-Bold" style:font-size-complex="11pt" style:font-weight-complex="bold"/>
    </style:style>
    <style:style style:name="P18" style:family="paragraph" style:parent-style-name="Standard">
      <style:paragraph-properties fo:text-align="justify" style:justify-single-word="false" style:text-autospace="none"/>
      <style:text-properties fo:color="#000000" style:font-name="Times-Roman" fo:font-size="12pt" fo:background-color="transparent" style:font-size-asian="12pt" style:font-name-complex="Times-Roman" style:font-size-complex="12pt"/>
    </style:style>
    <style:style style:name="P19" style:family="paragraph" style:parent-style-name="Standard">
      <style:paragraph-properties fo:text-align="justify" style:justify-single-word="false" style:text-autospace="none"/>
      <style:text-properties fo:color="#000000" style:font-name="Times-Roman" fo:font-size="12pt" style:font-size-asian="12pt" style:font-name-complex="Times-Roman" style:font-size-complex="12pt"/>
    </style:style>
    <style:style style:name="P20" style:family="paragraph" style:parent-style-name="Standard">
      <style:paragraph-properties fo:text-align="justify" style:justify-single-word="false" style:text-autospace="none"/>
      <style:text-properties fo:color="#000000" style:font-name="Times-Roman" fo:font-size="12pt" fo:background-color="#ffff00" style:font-size-asian="12pt" style:font-name-complex="Times-Roman" style:font-size-complex="12pt"/>
    </style:style>
    <style:style style:name="P21" style:family="paragraph" style:parent-style-name="Standard">
      <style:paragraph-properties fo:text-align="justify" style:justify-single-word="false" style:text-autospace="none"/>
      <style:text-properties fo:color="#000000" style:font-name="Times-Roman" fo:font-size="12pt" fo:font-weight="bold" style:font-size-asian="12pt" style:font-weight-asian="bold" style:font-name-complex="Times-Roman" style:font-size-complex="12pt" style:font-weight-complex="bold"/>
    </style:style>
    <style:style style:name="P22" style:family="paragraph" style:parent-style-name="Standard">
      <style:paragraph-properties style:line-height-at-least="0.318cm" fo:text-align="justify" style:justify-single-word="false"/>
      <style:text-properties fo:color="#000000" style:font-name="Times-Roman" fo:font-size="12pt" fo:language="it" fo:country="IT" fo:font-style="normal" fo:font-weight="normal" fo:background-color="#ffff00" style:font-name-asian="Arial" style:font-size-asian="12pt" style:font-style-asian="normal" style:font-weight-asian="normal" style:font-name-complex="Times-Roman" style:font-size-complex="12pt" style:font-style-complex="normal" style:font-weight-complex="normal"/>
    </style:style>
    <style:style style:name="P23" style:family="paragraph" style:parent-style-name="Standard">
      <style:paragraph-properties fo:text-align="center" style:justify-single-word="false" style:text-autospace="none"/>
      <style:text-properties fo:color="#000000" style:font-name="Times-Roman" fo:font-size="11pt" fo:font-weight="bold" fo:background-color="transparent" style:font-size-asian="11pt" style:font-weight-asian="bold" style:font-name-complex="Times-Roman" style:font-size-complex="11pt" style:font-weight-complex="bold"/>
    </style:style>
    <style:style style:name="P24" style:family="paragraph" style:parent-style-name="Standard">
      <style:paragraph-properties fo:text-align="justify" style:justify-single-word="false" style:text-autospace="none"/>
      <style:text-properties fo:color="#000000" style:font-name="Times-Roman" fo:font-size="11pt" fo:font-weight="bold" fo:background-color="transparent" style:font-size-asian="11pt" style:font-weight-asian="bold" style:font-name-complex="Times-Roman" style:font-size-complex="11pt" style:font-weight-complex="bold"/>
    </style:style>
    <style:style style:name="P25" style:family="paragraph" style:parent-style-name="Standard">
      <style:paragraph-properties fo:text-align="center" style:justify-single-word="false" style:text-autospace="none"/>
      <style:text-properties fo:color="#000000" style:font-name="Times-Roman" fo:font-size="11pt" fo:font-weight="bold" fo:background-color="#ffff00" style:font-size-asian="11pt" style:font-weight-asian="bold" style:font-name-complex="Times-Roman" style:font-size-complex="11pt" style:font-weight-complex="bold"/>
    </style:style>
    <style:style style:name="P26" style:family="paragraph" style:parent-style-name="Standard">
      <style:paragraph-properties fo:text-align="justify" style:justify-single-word="false" style:text-autospace="none"/>
      <style:text-properties fo:color="#000000" style:font-name="Times-Roman" fo:font-size="11pt" style:font-size-asian="11pt" style:font-name-complex="Times-Roman" style:font-size-complex="11pt"/>
    </style:style>
    <style:style style:name="P27" style:family="paragraph" style:parent-style-name="Standard">
      <style:paragraph-properties fo:text-align="justify"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28" style:family="paragraph" style:parent-style-name="Standard">
      <style:paragraph-properties fo:text-align="justify" style:justify-single-word="false" style:text-autospace="none"/>
      <style:text-properties fo:color="#000000" style:font-name="Calibri" fo:font-size="12pt" style:font-name-asian="Calibri" style:font-size-asian="12pt" style:font-name-complex="Calibri" style:font-size-complex="12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80" style:font-name="Times-Roman" fo:font-size="11pt" style:font-size-asian="11pt" style:font-name-complex="Times-Roman"/>
    </style:style>
    <style:style style:name="P31" style:family="paragraph" style:parent-style-name="Standard">
      <style:paragraph-properties fo:text-align="center" style:justify-single-word="false" style:text-autospace="none"/>
      <style:text-properties fo:font-weight="normal" style:font-weight-asian="normal" style:font-weight-complex="normal"/>
    </style:style>
    <style:style style:name="P32"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33" style:family="paragraph" style:parent-style-name="Standard">
      <style:paragraph-properties fo:text-align="justify" style:justify-single-word="false" fo:background-color="transparent" style:text-autospace="none">
        <style:background-image/>
      </style:paragraph-properties>
    </style:style>
    <style:style style:name="P34" style:family="paragraph" style:parent-style-name="Standard" style:master-page-name="Standard">
      <style:paragraph-properties style:page-number="auto" style:text-autospace="none"/>
      <style:text-properties fo:color="#000000" style:font-name="Times-BoldItalic" fo:font-size="12pt" fo:font-style="italic" style:text-underline-style="solid" style:text-underline-width="auto" style:text-underline-color="font-color" fo:font-weight="bold" style:font-size-asian="12pt" style:font-style-asian="italic" style:font-weight-asian="bold" style:font-name-complex="Times-BoldItalic" style:font-size-complex="12pt" style:font-style-complex="italic" style:font-weight-complex="bold"/>
    </style:style>
    <style:style style:name="P35" style:family="paragraph" style:parent-style-name="Standard">
      <style:paragraph-properties fo:text-align="justify" style:justify-single-word="false" style:text-autospace="none"/>
      <style:text-properties fo:color="#000000" style:font-name="Times New Roman" fo:font-size="12pt" style:font-size-asian="12pt" style:font-name-complex="Times New Roman" style:font-size-complex="12pt"/>
    </style:style>
    <style:style style:name="T1" style:family="text">
      <style:text-properties fo:background-color="transparent"/>
    </style:style>
    <style:style style:name="T2" style:family="text">
      <style:text-properties style:font-name="Times New Roman" fo:language="zxx" fo:country="none" fo:font-style="normal" fo:font-weight="normal"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3" style:family="text">
      <style:text-properties style:font-name="Times New Roman" fo:language="zxx" fo:country="none" fo:font-style="normal" fo:font-weight="normal"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4" style:family="text">
      <style:text-properties style:font-name="Times New Roman" fo:language="zxx" fo:country="none" fo:font-style="italic" fo:font-weight="normal" fo:background-color="transparent"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5" style:family="text">
      <style:text-properties style:font-name="Times New Roman" fo:language="zxx" fo:country="none" fo:font-style="italic" fo:font-weight="normal"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6" style:family="text">
      <style:text-properties fo:color="#000000" style:font-name="Times-Roman" fo:font-size="12pt" style:font-size-asian="12pt" style:font-name-complex="Times-Roman" style:font-size-complex="12pt"/>
    </style:style>
    <style:style style:name="T7" style:family="text">
      <style:text-properties fo:color="#000000" style:font-name="Times-Roman" fo:font-size="12pt" fo:background-color="transparent" style:font-size-asian="12pt" style:font-name-complex="Times-Roman" style:font-size-complex="12pt"/>
    </style:style>
    <style:style style:name="T8" style:family="text">
      <style:text-properties fo:color="#000000" style:font-name="Times-Roman" fo:font-size="12pt" fo:font-style="italic" fo:background-color="transparent" style:font-size-asian="12pt" style:font-style-asian="italic" style:font-name-complex="Times-Roman" style:font-size-complex="12pt" style:font-style-complex="italic"/>
    </style:style>
    <style:style style:name="T9" style:family="text">
      <style:text-properties fo:color="#000000" style:font-name="Times-Roman" fo:font-size="12pt" fo:font-style="italic" style:font-size-asian="12pt" style:font-style-asian="italic" style:font-name-complex="Times-Roman" style:font-size-complex="12pt" style:font-style-complex="italic"/>
    </style:style>
    <style:style style:name="T10" style:family="text">
      <style:text-properties fo:color="#000000" style:font-name="Times-Roman" fo:font-size="12pt" fo:font-weight="normal" style:font-size-asian="12pt" style:font-weight-asian="normal" style:font-name-complex="Times-Roman" style:font-size-complex="12pt" style:font-weight-complex="normal"/>
    </style:style>
    <style:style style:name="T11" style:family="text">
      <style:text-properties fo:color="#000000" style:font-name="Times-Roman" fo:font-size="10pt" fo:font-style="italic" fo:background-color="transparent" style:font-size-asian="10pt" style:font-style-asian="italic" style:font-name-complex="Times-Roman" style:font-size-complex="12pt" style:font-style-complex="italic"/>
    </style:style>
    <style:style style:name="T12" style:family="text">
      <style:text-properties fo:color="#000000" style:font-name="Times-Roman" fo:font-size="10pt" fo:background-color="transparent" style:font-size-asian="10pt" style:font-name-complex="Times-Roman"/>
    </style:style>
    <style:style style:name="T13" style:family="text">
      <style:text-properties fo:color="#000000" style:font-name="Times-Bold" fo:font-size="12pt" fo:font-weight="bold" style:font-size-asian="12pt" style:font-weight-asian="bold" style:font-name-complex="Times-Bold" style:font-size-complex="12pt" style:font-weight-complex="bold"/>
    </style:style>
    <style:style style:name="T14" style:family="text">
      <style:text-properties fo:color="#000000" style:font-name="Times-Bold" fo:font-size="12pt" fo:font-weight="normal" style:font-size-asian="12pt" style:font-weight-asian="normal" style:font-name-complex="Times-Bold" style:font-size-complex="12pt" style:font-weight-complex="normal"/>
    </style:style>
    <style:style style:name="T15" style:family="text">
      <style:text-properties fo:color="#000000" style:font-name="Times-Bold" fo:font-size="12pt" fo:font-style="italic" fo:font-weight="normal" style:font-size-asian="12pt" style:font-style-asian="italic" style:font-weight-asian="normal" style:font-name-complex="Times-Bold" style:font-size-complex="12pt" style:font-style-complex="italic" style:font-weight-complex="normal"/>
    </style:style>
    <style:style style:name="T16" style:family="text">
      <style:text-properties fo:color="#000000" style:font-name="Times-Bold" fo:font-size="12pt" fo:background-color="transparent" style:font-size-asian="12pt" style:font-name-complex="Times-Bold" style:font-size-complex="12pt"/>
    </style:style>
    <style:style style:name="T17" style:family="text">
      <style:text-properties fo:color="#000000" style:font-name="Times New Roman1" fo:font-size="12pt" style:font-name-asian="Times New Roman1" style:font-size-asian="12pt" style:font-name-complex="Times New Roman1" style:font-size-complex="12pt"/>
    </style:style>
    <style:style style:name="T18" style:family="text">
      <style:text-properties fo:color="#000000" style:font-name="Times New Roman1" fo:font-size="12pt" fo:font-style="normal" style:font-name-asian="Times New Roman1" style:font-size-asian="12pt" style:font-style-asian="normal" style:font-name-complex="Times New Roman1" style:font-size-complex="12pt" style:font-style-complex="normal"/>
    </style:style>
    <style:style style:name="T19" style:family="text">
      <style:text-properties fo:color="#000000" fo:font-size="12pt" fo:font-style="normal" style:text-underline-style="none" style:font-size-asian="12pt" style:font-style-asian="normal" style:font-size-complex="12pt" style:font-style-complex="normal"/>
    </style:style>
    <style:style style:name="T20" style:family="text">
      <style:text-properties fo:color="#000000" style:font-name="Times New Roman" fo:font-size="12pt" fo:font-weight="bold" style:font-size-asian="12pt" style:font-weight-asian="bold" style:font-name-complex="Times New Roman" style:font-size-complex="12pt"/>
    </style:style>
    <style:style style:name="T2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2" style:family="text">
      <style:text-properties fo:color="#000000" style:font-name="Times New Roman" fo:font-size="12pt" style:font-size-asian="12pt" style:font-name-complex="Times New Roman" style:font-size-complex="12pt"/>
    </style:style>
    <style:style style:name="T23" style:family="text">
      <style:text-properties fo:color="#000000" style:font-name="Times New Roman" fo:font-size="12pt" fo:background-color="transparent" style:font-size-asian="12pt" style:font-name-complex="Times New Roman" style:font-size-complex="12pt"/>
    </style:style>
    <style:style style:name="T2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legato 1</text:p>
      <text:p text:style-name="P11"/>
      <text:p text:style-name="P12">Avviso per la selezione di candidature per la nomina dei componenti della Commissione per il Paesaggio Unificata per i Comuni aderenti al nuovo R.E.U. dell’Unione Valdera.</text:p>
      <text:p text:style-name="P12"/>
      <text:p text:style-name="P12"/>
      <text:p text:style-name="P13">IL DIRIGENTE DELL'AREA SERVIZI TECNICI DELL'UNIONE VALDERA</text:p>
      <text:p text:style-name="P18"/>
      <text:p text:style-name="P19"><text:span text:style-name="T1">visto il </text:span><text:span text:style-name="T2">decreto legislativo 22 gennaio 2004, n. 42 "</text:span><text:span text:style-name="T4">Codice beni culturali e del paesaggio, ai sensi dell'art. 10 della legge 6 luglio 2002, n. 37</text:span><text:span text:style-name="T2">", art. 148;</text:span></text:p>
      <text:p text:style-name="P2"/>
      <text:p text:style-name="P18">vista la <text:span text:style-name="T3">legge regionale 10 novembre 2014, n. 65 "</text:span><text:span text:style-name="T5">Norme per il governo del territorio"</text:span><text:span text:style-name="T3">, art. 153;</text:span></text:p>
      <text:p text:style-name="P2"/>
      <text:p text:style-name="P20"><text:span text:style-name="T2">vista la deliberazione di Giunta Unione Valdera n. 92 del 25 settembre 2015 "</text:span><text:span text:style-name="T4">Approvazione linee di indirizzo per l'attuazione delle previsioni di cui agli artt. 2 e 3 del nuovo schema di Regolamento Edilizio Unitario</text:span><text:span text:style-name="T2">";</text:span></text:p>
      <text:p text:style-name="P2"/>
      <text:p text:style-name="P20"><text:span text:style-name="T2">vista la deliberazione di Consiglio Unione Valdera n. 39 del 21 dicembre 2015 "</text:span><text:span text:style-name="T4">Regolamento per il funzionamento della commissone per il paesaggio unificata per i comuni aderenti al nuovo Regolamento Edilizio Unitario dell'Unione Valdera</text:span><text:span text:style-name="T2">";</text:span></text:p>
      <text:p text:style-name="P2"/>
      <text:p text:style-name="P18">vista la propria determinazione n. 1 del 28.01.2016 con la quale è stato approvato lo schema del presente avviso di selezione;</text:p>
      <text:p text:style-name="P12"/>
      <text:p text:style-name="P23">RENDE NOTO</text:p>
      <text:p text:style-name="P23"/>
      <text:p text:style-name="P24">che è indetta selezione di candidature per la nomina dei componenti della Commissione per il paesaggio unifivata per i Comuni aderenti al Regolamento Edilizio Unitario (REU) dell'Unione Valdera</text:p>
      <text:p text:style-name="P25"/>
      <text:p text:style-name="P17">ART. 1 – OGGETTO DELL'AVVISO, TEMPI E MODALITA' DI ESPLETAMENTO</text:p>
      <text:p text:style-name="P17">DELL'INCARICO</text:p>
      <text:p text:style-name="P33"><text:span text:style-name="T6">Il presente avviso ha ad oggetto la raccolta delle manifestazioni di interesse per la selezione di candidature per la nomina dei componenti della Commissione Comunale per il Paesaggio in forma unificata, per i Comuni dell’Unione Valdera aderenti al nuovo R.E.U., fra cui dovranno essere scelti tre soggetti</text:span><text:span text:style-name="T7"> ed i relativi supplenti da parte della Giunta dell’Unione</text:span><text:span text:style-name="T6">, che dureranno in carica per cinque anni.</text:span></text:p>
      <text:p text:style-name="P26"/>
      <text:p text:style-name="P17">ART. 2 – REQUISITI PER LA CANDIDATURA</text:p>
      <text:p text:style-name="P29"><text:span text:style-name="T6">I tre componenti, e i membri supplenti, sono scelti sulla base delle candidature pervenute nei termini da parte di soggetti</text:span><text:span text:style-name="T13"> </text:span><text:span text:style-name="T6">aventi comprovata esperienza in materia paesaggistica ed ambientale, appartenenti alle seguenti</text:span><text:span text:style-name="T13"> </text:span><text:span text:style-name="T6">categorie:</text:span></text:p>
      <text:p text:style-name="P19">- professori e ricercatori universitari di ruolo nelle materie storiche, artistiche, architettoniche, paesaggistiche, urbanistiche e agronomiche;</text:p>
      <text:p text:style-name="P19">- professionisti con particolare, pluriennale, e qualificata esperienza in materia di tutela del paesaggio, di pianificazione territoriale e progettazione del territorio, in materia agronomo forestale o in materia geologica, muniti di diploma di laurea specialistica o equivalente, attinente alle medesime materie;</text:p>
      <text:p text:style-name="P17"/>
      <text:p text:style-name="P21">ART. 3 – CASI DI INCOMPATIBILITÀ</text:p>
      <text:p text:style-name="P19">Il soggetto candidato:</text:p>
      <text:p text:style-name="P27">a) non può essere consigliere comunale, circoscrizionale o membro delle Giunte comunali dei comuni facenti parte dell'Unione Valdera e dell'Unione Valdera stessa;</text:p>
      <text:p text:style-name="P27"><text:soft-page-break/>b) non può essere contestualmente membro della Commissione Edilizia e/o della Commissione Urbanistica Consiliare se costituite nei comuni aderenti al R.E.U.;</text:p>
      <text:p text:style-name="P29"><text:span text:style-name="T17">c) non può svolgere attività professionale che riguardi la tipologia di atti in materia edilizia ed urbanistica di competenza dei Comuni aderenti al R.E.U., per il periodo in cui svolge le relative funzioni (la Regione Toscana, nell'ultima modifica all'art. 153 della legge regionale 65/2014 ha specificato che </text:span><text:span text:style-name="T19">i componenti della commissione per il paesaggio non possono svolgere attività professionale che concerna pratiche da sottoporre all'esame dell'ente o degli enti presso i quali la commissione stessa è costituita);</text:span></text:p>
      <text:p text:style-name="P27">d) non deve avere in essere un rapporto di dipendenza, continuativa o temporanea, con l'Unione, i Comuni ad essa aderenti, Aziende o Società da questi dipendenti;</text:p>
      <text:p text:style-name="P27">e) non deve aver rivestito un ruolo istituzionale nell’approvazione dei vigenti strumenti della pianificazione territoriale e della pianificazione urbanistica dei Comuni aderenti al R.E.U.;</text:p>
      <text:p text:style-name="P27">f) non deve avere interessi connessi a ricorsi contro le Amministrazioni Comunali facenti parte dell'Unione Valdera o con l'Unione Valdera stessa;</text:p>
      <text:p text:style-name="P28"/>
      <text:p text:style-name="P29"><text:span text:style-name="T17">Si avvisa che il vigente </text:span><text:span text:style-name="T18">Regolamento per il funzionamento della commissione per il paesaggio</text:span><text:span text:style-name="T17"> prevede inoltre che non possono far parte della Commissione contemporaneamente i fratelli, gli ascendenti, i discendenti, gli affini di primo grado, l'adottante e l'adottato; parimenti non possono far parte della Commissione i soggetti che per legge, in rappresentanza di altre Amministrazioni, Organi o Istituti, devono esprimere pareri obbligatori sulle stesse pratiche sottoposte alla Commissione.</text:span></text:p>
      <text:p text:style-name="P19"/>
      <text:p text:style-name="P12">- ART 4 - CRITERI E MODALITA' DI SELEZIONE DEI CANDIDATI</text:p>
      <text:p text:style-name="P19">Il Responsabile del Procedimento prenderà in esame le domande dei soggetti interessati, tenendo conto del curriculum vitae, con particolare attenzione ad eventuali incarichi in funzioni analoghe che comprovino esperienza in materia di tutela paesaggistica ed ambientale.</text:p>
      <text:p text:style-name="P29"><text:span text:style-name="T6">Il responsabile del procedimento, una volta eliminati dalla selezione i partecipanti non aventi uno dei requisiti richiesti dal presente avviso, trasmetterà la documentazione con le domande di partecipazione </text:span><text:span text:style-name="T7">al Presidente della Giunta dell’Unione, per il provvedimento di nomina dei tre componenti e relativi supplenti, come previsto all'art. 2 del vigente regolamento.</text:span></text:p>
      <text:p text:style-name="P18">Il provvedimento di nomina darà atto della congruenza dei titoli posseduti dai candidati prescelti rispetto a quanto stabilito nel regolamento e con modalità indicata al comma 7 dell'art 153 della legge regionale n. 65/2014 che testualmente recita:</text:p>
      <text:p text:style-name="P29"><text:span text:style-name="T7">“</text:span><text:span text:style-name="T8">Le deliberazioni di nomina dei membri della commissione per il paesaggio sono corredate dei curricula e degli esiti motivati della valutazione comparativa effettuata ai sensi del comma 2, attestanti il possesso dei requisiti di idoneità di cui al comma 6, nonché dell'eventuale documentazione sugli specifici titoli di esperienza e professionalità nella materia</text:span><text:span text:style-name="T7">”.</text:span></text:p>
      <text:p text:style-name="P18">L'esito della votazione di nomina sarà pubblicato all'albo on line dell'Unione Valdera, trasmesso ai comuni e ne sarà data idonea pubblicità sulla base della normativa vigente in materia.</text:p>
      <text:p text:style-name="P18">I Comuni interessati adotteranno conseguentemente idoneo provvedimento di ratifica comprensivo dello scioglimento delle vigenti commissioni del paesaggio a far data dalla costituzione della commissione unica.</text:p>
      <text:p text:style-name="P18"/>
      <text:p text:style-name="P19"/>
      <text:p text:style-name="P12">- ART. 5 - MODALITA' DI PRESENTAZIONE DELLA DOMANDA DI PARTECIPAZIONE</text:p>
      <text:p text:style-name="P29"><text:span text:style-name="T6">Gli interessati, in possesso dei requisiti richiesti dall'art. 2 del presente bando, dovranno far pervenire all'Ufficio Protocollo dell'Unione Valdera la propria domanda in carta libera, indirizzata al Presidente entro e non oltre </text:span><text:span text:style-name="T14">trenta giorni dalla data di</text:span><text:span text:style-name="T10"> pubblicazione della determinazione dirigenziale di approvazione del presente avviso all'albo on line dell'Unione Valdera</text:span><text:span text:style-name="T14">.</text:span></text:p>
      <text:p text:style-name="P19">Ai fini della partecipazione alla selezione, il candidato attesta il possesso dei requisiti richiesti, di aver preso visone del Regolamento che disciplina compiti e funzionamento della Commissione, approvato con deliberazione di Consiglio dell'Unione n 39 del 21 dicembre 2015, e di non trovarsi <text:soft-page-break/>nei casi di incompatibilità mediante dichiarazione sostitutiva, compilata e sottoscritta dal medesimo, secondo lo schema di domanda di partecipazione allegato al presente avviso.</text:p>
      <text:p text:style-name="P14">Alla domanda di ammissione il candidato allegherà fotocopia, non autenticata, di documento di identità ed il proprio curriculum vitae.</text:p>
      <text:p text:style-name="P29"><text:span text:style-name="T6">Le domande potranno essere spedite a mezzo raccomandata postale, possono essere presentate a mano all'Ufficio Protocollo dell’Unione dei Comuni Valdera o attraverso Pec all'indirizzo </text:span><text:span text:style-name="T11">unionevaldera@postacert.toscana.it</text:span><text:span text:style-name="T12">.</text:span></text:p>
      <text:p text:style-name="P19">Sulla busta utilizzata per la spedizione dovrà essere riportata pena esclusione la dicitura :</text:p>
      <text:p text:style-name="P29"><text:span text:style-name="T14">“</text:span><text:span text:style-name="T15">Selezione di candidature per la nomina dei componenti della Commissione Comunale per il Paesaggio Unificata per i Comuni aderenti al nuovo R.E.U. dell’Unione Valdera</text:span><text:span text:style-name="T14">”.</text:span></text:p>
      <text:p text:style-name="P12"/>
      <text:p text:style-name="P19">Si comunica che non saranno prese in esame le domande pervenute oltre il termine stabilito o prive di curriculum vitae.</text:p>
      <text:p text:style-name="P18">L'Unione Valdera non assume alcuna responsabilità per eventuali disguidi postali imputabili a fatto di terzi, a caso fortuito o a forza maggiore.</text:p>
      <text:p text:style-name="P29"><text:span text:style-name="T7">L' Unione Valdera si riserva la facoltà di esperire gli accertamenti diretti ed indiretti opportuni in ordine ai contenuti dichiarati ai sensi dell'art. 71, comma 3 del D.P.R. n. 445/2000, nonché n</text:span><text:span text:style-name="T6">el curriculum professionale debitamente firmato e datato.</text:span></text:p>
      <text:p text:style-name="P19"/>
      <text:p text:style-name="P19"/>
      <text:p text:style-name="P12">ART. 6 – ACCESSO ALLE INFORMAZIONI E RESPONSABILE DEL PROCEDIMENTO</text:p>
      <text:p text:style-name="P29"><text:span text:style-name="T6">Ai sensi della legge 7 agosto 1990, n. 241 "</text:span><text:span text:style-name="T9">Norme in materia di procedimento amministrativo e di diritto di accesso ai documenti amministrativi</text:span><text:span text:style-name="T6">" il Responsabile del Procedimento è l'arch. Massimo PARRINI.</text:span></text:p>
      <text:p text:style-name="P19">Ai sensi del decreto legislativo 30 giugno 2003, n. 196 “<text:span text:style-name="T24">Codice in materia di protezione dei dati personali</text:span>”, si precisa che tutte le informazioni contenute nelle domande di partecipazione e nei curricula presentate dai candidati sono riservate e possono essere utilizzate ai soli fini della presente selezione.</text:p>
      <text:p text:style-name="P19"/>
      <text:p text:style-name="P19">Per ogni ulteriore informazione gli interessati potranno richiedere notizie e/o chiarimenti inerenti il presente avviso al Responsabile del Procedimento.</text:p>
      <text:p text:style-name="P30"/>
      <text:p text:style-name="P18"/>
      <text:p text:style-name="P15">Pontedera, lì 8.02.2016</text:p>
      <text:p text:style-name="P15"/>
      <text:p text:style-name="P16">il Dirigente dell'Area Servizi Tecnici dell'Unione Valdera</text:p>
      <text:p text:style-name="P31"><text:span text:style-name="T16">Arch</text:span><text:span text:style-name="T7"> Massimo PARRINI</text:span></text:p>
      <text:p text:style-name="P22"/>
      <text:p text:style-name="P34">Allegato 2 </text:p>
      <text:p text:style-name="P3"/>
      <text:p text:style-name="P3">Al Presidente dell'Unione dei Comuni Valdera</text:p>
      <text:p text:style-name="P3">Via Brigate Partigiane 4 – Pontedera PISA</text:p>
      <text:p text:style-name="P3"/>
      <text:p text:style-name="P29"><text:span text:style-name="T21">Oggetto: Manifestazione di interesse alla selezione delle candidature </text:span><text:span text:style-name="T20">per la nomina dei componenti della commissione del paesaggio Comuni dell’Unione Valdera.</text:span></text:p>
      <text:p text:style-name="P6"/>
      <text:p text:style-name="P7">il /la sottoscritto/a</text:p>
      <text:p text:style-name="P9">Cognome Nome,</text:p>
      <text:p text:style-name="P9">Data e luogo di nascita</text:p>
      <text:p text:style-name="P9">Estremi Residenza </text:p>
      <text:p text:style-name="P9">e-mail; recapito telefonico, eventuale pec</text:p>
      <text:p text:style-name="P9"/>
      <text:p text:style-name="P4">PRESENTA</text:p>
      <text:p text:style-name="P8">la propria candidatura, manifestando il proprio interesse ad essere scelto come componente della Commissione Comunale per il Paesaggio unificata per i Comuni dell’Unione Valdera.</text:p>
      <text:p text:style-name="P8">A tal fine, ai sensi degli articoli 46 e 47 del DPR. 28 dicembre 2000, n.445, consapevole delle sanzioni penali previste dall'articolo 76 del medesimo D.P.R., per le ipotesi di falsità in atti e dichiarazioni mendaci ivi indicate,</text:p>
      <text:p text:style-name="P7"/>
      <text:p text:style-name="P4">DICHIARA sotto la propria personale responsabilità:</text:p>
      <text:p text:style-name="P8">a) di possedere i seguenti requisiti previsti dall'avviso di selezione, e più precisamente:</text:p>
      <text:p text:style-name="P8">- essere iscritto all'Ordine dei _______________________- dal _________________________ ,</text:p>
      <text:p text:style-name="P8">P.IVA ____________________;</text:p>
      <text:p text:style-name="P8">- essere professore universitario /ricercatore universitario nella seguente disciplina _____________ e di prestare la propria attività presso __________________________;</text:p>
      <text:p text:style-name="P8">b) di aver preso visone del Regolamento che disciplina compiti e funzionamento della Commissione, approvato con deliberazione di Consiglio dell'Unione Valdera n 39 del 21 dicembre 2015;</text:p>
      <text:p text:style-name="P8">c) di non trovarsi nei casi di incompatibilità elencati all'art. 3 dell'avviso di selezione.</text:p>
      <text:p text:style-name="P7"/>
      <text:p text:style-name="P4">DICHIARA altresì: </text:p>
      <text:p text:style-name="P8">- di essere informato ai sensi del D.lgs.196/2003, che i dati personali raccolti sono trattati, anche con strumenti informatici esclusivamente nell’ambito del procedimento per il quale la presente dichiarazione viene resa, nonché per la valutazione comparativa dei requisiti di idoneità che verrà effettuata dall’Ente pubblico; </text:p>
      <text:p text:style-name="P8">- che nei propri confronti non sono in corso provvedimenti che inibiscono l'attività professionale e che ad ogni effetto i dati sopra riportati sono pienamente veritieri assumendosene la totale responsabilità;</text:p>
      <text:p text:style-name="P29"><text:span text:style-name="T22">- di aver preso visione dei contenuti della determinazione dirigenziale n. </text:span><text:span text:style-name="T23">____/2</text:span><text:span text:style-name="T22">016 e del relativo “avviso di selezione”.</text:span></text:p>
      <text:p text:style-name="P7"/>
      <text:p text:style-name="P8">N.B. La dichiarazione deve essere corredata da fotocopia non autenticata di documento di identità del sottoscrittore, in corso di validità.</text:p>
      <text:p text:style-name="P32"/>
      <text:p text:style-name="P5">Allega alla presente (pena l'esclusione): curriculum vitae</text:p>
      <text:p text:style-name="P8"/>
      <text:p text:style-name="P8">eventuali note____________________________________________________________</text:p>
      <text:p text:style-name="P8"/>
      <text:p text:style-name="P8">(Luogo e data) ____________________________</text:p>
      <text:p text:style-name="P1">(firma) 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Bold" svg:font-family="Times-Bold"/>
    <style:font-face style:name="Times-BoldItalic" svg:font-family="Times-BoldItalic"/>
    <style:font-face style:name="Times-Roman" svg:font-family="Times-Roman, 'Times New Roman'"/>
    <style:font-face style:name="Times New Roman1" svg:font-family="'Times New Roman'" style:font-family-generic="roman"/>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11:13:32.89</meta:creation-date>
    <dc:date>2016-02-08T12:49:07.70</dc:date>
    <meta:editing-duration>PT8M3S</meta:editing-duration>
    <meta:editing-cycles>2</meta:editing-cycles>
    <meta:generator>OpenOffice.org/3.4.1$Win32 OpenOffice.org_project/341m1$Build-9593</meta:generator>
    <meta:document-statistic meta:table-count="0" meta:image-count="0" meta:object-count="0" meta:page-count="4" meta:paragraph-count="78" meta:word-count="1624" meta:character-count="11484"/>
  </office:meta>
</office:document-meta>
</file>